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uisweg 609, 2132 NA  Hoofddorp, CC Real Estate Investments, het wijzen van het gebruik van een kantoorfunctie naar een logiesfunctie (hotel), datum verlengingsbesluit: 19-09-2018, zaak 8266343, OLO - 36319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963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63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63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ruisweg 609, 2132 NA  Hoofddorp, CC Real Estate Investments, het wijzen van het gebruik van een kantoorfunctie naar een logiesfunctie (hotel), datum verlengingsbesluit: 19-09-2018, zaak 8266343, OLO - 36319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963</meta:user-defined>
    <meta:user-defined meta:name="OVERHEIDop.GmbID/DC.identifier">gmb-2018-2019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A 609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458 478340</meta:user-defined>
    <meta:user-defined meta:name="OVERHEIDop.versieInformatie"/>
  </office:meta>
</office:document-meta>
</file>