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gewijzigd, Heerlijkheid Eck en Wiel, Veerweg 5 i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Heerlijkheid Eck en Wiel, Veerweg 5, 4024 BP Eck en Wiel. De wijzigingen betreffen het toevoegen van leidinggevenden en het toevoegen van lokaliteiten aan de vergunning (19 september 2018)</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96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6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gewijzigd, Heerlijkheid Eck en Wiel, Veerweg 5 in Eck en W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960</meta:user-defined>
    <meta:user-defined meta:name="OVERHEIDop.GmbID/DC.identifier">gmb-2018-20196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55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BP 5</meta:user-defined>
    <meta:user-defined meta:name="OVERHEIDop.woonplaats">Eck en Wiel</meta:user-defined>
    <meta:user-defined meta:name="OVERHEIDop.straatnaam">Ve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792 443258</meta:user-defined>
    <meta:user-defined meta:name="OVERHEIDop.versieInformatie"/>
  </office:meta>
</office:document-meta>
</file>