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office:automatic-styles>
  <office:body>
    <office:text>
      <text:p text:style-name="new_page_staatscourant"/>
      <text:p text:style-name="single-kop-titel">Tarieven voor het persoonsgebonden budget (PGB) Jeugdhulp 2018</text:p>
      <text:section text:name="regeling_id1-3-2" text:style-name="regeling">
        <text:section text:name="aanhef_id1-3-2-1" text:style-name="aanhef">
          <text:section text:name="preambule_id1-3-2-1-1" text:style-name="preambule">
            <text:p text:style-name="al">Het College van Burgemeester en Wethouders van Bergeijk;</text:p>
            <text:p text:style-name="al"/>
            <text:p text:style-name="al">gelet op de Verordening Jeugdhulp 2015;</text:p>
            <text:p text:style-name="al"/>
            <text:p text:style-name="al">gelezen het voorstel aan het college van 4 september 2018;</text:p>
            <text:p text:style-name="al"/>
            <text:p text:style-name="al">besluit te actualiseren; </text:p>
            <text:p text:style-name="al"/>
            <text:p text:style-name="al">
            <text:span text:style-name="nadrukvet">De tarieven voor het persoonsgebonden budget (PGB) Jeugdhulp 2018</text:span>
          </text:p>
            <text:p text:style-name="al"/>
            <text:p text:style-name="al">De tarieven zijn gebaseerd op vergelijkbare zorgvormen bij Zorg in Natura, zoals bekend via de Productendienstencatalogus voor jeugdhulp van inkooporganisatie Eindhoven, de pgb-Wlz tarieven zoals gepubliceerd door Zorginstituut Nederland en de tarieven die de gemeente Amsterdam jaarlijks vaststelt in hun Nadere regels op de Zorg voor de jeugd. Het vergelijken (benchmarken) van tarieven maakt het mogelijk tarieven te kunnen hanteren welke toereikend zijn om effectieve en kwalitatief goede zorg in te kopen. En dat het tarief in ieder geval een situatie realiseert waarbij de aanvrager van het pgb in staat wordt gesteld de jeugdhulp ook echt in te kunnen kopen.</text:p>
            <text:p text:style-name="al"/>
            <text:p text:style-name="al">NB. Een jeugd- en gezinswerker van het CJG+ de Kempen kan, met toepassing van artikel 16 van de Verordening jeugdhulp 2015, indien noodzakelijk, gemotiveerd afwijken van het tarief om middels een pgb maatwerk te kunnen lever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ext:span text:style-name="nadrukvet">Tarief professional /</text:span>
                    </text:p>
                    <text:p text:style-name="table_al">
                      <text:span text:style-name="nadrukvet">zzp 1 juli 2018</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Persoonlijke verzorging<text:a xlink:href="file:///H:/Communicatie/Publicaties%20Gemeenteblad%20en%20Staatscourant/PGB%20Tarieven%202018%20jeugdhulp%20v2.5_0.docx" xlink:type="simple">[1]</text:a></text:p>
                  </table:table-cell>
                  <table:table-cell table:style-name="entry" table:number-rows-spanned="1" table:number-columns-spanned="1">
                    <text:p text:style-name="table_al">€ 28,57 per uur</text:p>
                  </table:table-cell>
                  <table:table-cell table:style-name="entry" table:number-rows-spanned="1" table:number-columns-spanned="1">
                    <text:p text:style-name="table_al">Persoonlijke verzorging gericht op het versterken van de zelfredzaamheid van de jeugdige.</text:p>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 37,91 per uur</text:p>
                  </table:table-cell>
                  <table:table-cell table:style-name="entry" table:number-rows-spanned="1" table:number-columns-spanned="1">
                    <text:p text:style-name="table_al">Aansturen en/of inslijten van gedrag, sociale vaardigheden en algemene dagelijkse levensverrichtingen.</text:p>
                  </table:table-cell>
                </table:table-row>
                <table:table-row table:style-name="row">
                  <table:table-cell table:style-name="entry" table:number-rows-spanned="1" table:number-columns-spanned="1">
                    <text:p text:style-name="table_al">Begeleiding groep </text:p>
                    <text:p text:style-name="table_al">zonder vervoer</text:p>
                  </table:table-cell>
                  <table:table-cell table:style-name="entry" table:number-rows-spanned="1" table:number-columns-spanned="1">
                    <text:p text:style-name="table_al">€ 11,72 per uur</text:p>
                  </table:table-cell>
                  <table:table-cell table:style-name="entry" table:number-rows-spanned="1" table:number-columns-spanned="1">
                    <text:p text:style-name="table_al">In groepsverband (langdurig) aansturen en/of inslijten van gedrag, </text:p>
                    <text:p text:style-name="table_al">sociale vaardigheden en algemene dagelijkse levensverrichtingen.</text:p>
                  </table:table-cell>
                </table:table-row>
                <table:table-row table:style-name="row">
                  <table:table-cell table:style-name="entry" table:number-rows-spanned="1" table:number-columns-spanned="1">
                    <text:p text:style-name="table_al">Begeleiding groep </text:p>
                    <text:p text:style-name="table_al">met vervoer</text:p>
                  </table:table-cell>
                  <table:table-cell table:style-name="entry" table:number-rows-spanned="1" table:number-columns-spanned="1">
                    <text:p text:style-name="table_al">€ 13,13 per uur</text:p>
                  </table:table-cell>
                  <table:table-cell table:style-name="entry" table:number-rows-spanned="1" table:number-columns-spanned="1">
                    <text:p text:style-name="table_al">In groepsverband (langdurig) aansturen en/of inslijten van gedrag, </text:p>
                    <text:p text:style-name="table_al">sociale vaardigheden en algemene dagelijkse levensverrichtingen, </text:p>
                    <text:p text:style-name="table_al">inclusief het vervoer van en naar de locatie waar de jeugdhulp wordt geboden, </text:p>
                    <text:p text:style-name="table_al">voor zover naar het oordeel van het CJG+ noodzakelijk in verband met een medische noodzaak of </text:p>
                    <text:p text:style-name="table_al">beperkingen in de zelfredzaamheid (Jeugdwet artikel 2.3, tweede lid).</text:p>
                  </table:table-cell>
                </table:table-row>
                <table:table-row table:style-name="row">
                  <table:table-cell table:style-name="entry" table:number-rows-spanned="1" table:number-columns-spanned="1">
                    <text:p text:style-name="table_al">Behandeling</text:p>
                  </table:table-cell>
                  <table:table-cell table:style-name="entry" table:number-rows-spanned="1" table:number-columns-spanned="1">
                    <text:p text:style-name="table_al">€ 67,77 - € 87,58 </text:p>
                    <text:p text:style-name="table_al">per uur</text:p>
                  </table:table-cell>
                  <table:table-cell table:style-name="entry" table:number-rows-spanned="1" table:number-columns-spanned="1">
                    <text:p text:style-name="table_al">Behandeling waarbij de bron/oorzaak aanpakt wordt om problemen op te lossen of hanteerbaar te maken. </text:p>
                    <text:p text:style-name="table_al">Hiervoor is betrokkenheid van een behandelverantwoordelijke (gedragskundige en/of medisch specialist) noodzakelijk.</text:p>
                  </table:table-cell>
                </table:table-row>
                <table:table-row table:style-name="row">
                  <table:table-cell table:style-name="entry" table:number-rows-spanned="1" table:number-columns-spanned="1">
                    <text:p text:style-name="table_al">Incidenteel verblijf, </text:p>
                    <text:p text:style-name="table_al">LOGEREN, </text:p>
                    <text:p text:style-name="table_al">met specialistische begeleiding</text:p>
                  </table:table-cell>
                  <table:table-cell table:style-name="entry" table:number-rows-spanned="1" table:number-columns-spanned="1">
                    <text:p text:style-name="table_al">€193,75 per etmaal</text:p>
                  </table:table-cell>
                  <table:table-cell table:style-name="entry" table:number-rows-spanned="1" table:number-columns-spanned="1">
                    <text:p text:style-name="table_al">Hierbij gaat het om ontlasting van gezinnen/respijtzorg door jeugdigen op het moment dat zij de hele dag thuis zijn, </text:p>
                    <text:p text:style-name="table_al">zoals in het weekend, tijdelijk elders te laten logeren. Het doel is om het gezin of gezinssysteem te ontlasten, </text:p>
                    <text:p text:style-name="table_al">aangevuld met de noodzakelijke begeleiding voor de jeugdige zodat jeugdige thuis kan blijven wonen. </text:p>
                  </table:table-cell>
                </table:table-row>
              </table:table>
              <text:p text:style-name="table_bottom"/>
            </text:section>
            <text:p text:style-name="al">
            <text:a xlink:href="file:///H:/Communicatie/Publicaties%20Gemeenteblad%20en%20Staatscourant/PGB%20Tarieven%202018%20jeugdhulp%20v2.5_0.docx" xlink:type="simple">[1]</text:a>Vanaf 2018 wordt persoonlijke verzorging die verband houdt met geneeskundige zorg of een verhoogd risico daarop vergoed onder de Zorgverzekeringswet.</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ext:span text:style-name="nadrukvet">Tarief sociaal netwerk</text:span>
                    </text:p>
                    <text:p text:style-name="table_al">
                      <text:span text:style-name="nadrukvet">1 juli 2018</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Hulp en ondersteuning </text:p>
                    <text:p text:style-name="table_al">vanuit sociaal netwerk </text:p>
                    <text:p text:style-name="table_al">(niet-professioneel)</text:p>
                  </table:table-cell>
                  <table:table-cell table:style-name="entry" table:number-rows-spanned="1" table:number-columns-spanned="1">
                    <text:p text:style-name="table_al">Wml (= per 1-7- 2018 € 10,22 </text:p>
                    <text:p text:style-name="table_al">per uur incl. vakantiebijslag € 11,04)</text:p>
                  </table:table-cell>
                  <table:table-cell table:style-name="entry" table:number-rows-spanned="1" table:number-columns-spanned="1">
                    <text:p text:style-name="table_al">Hulp en ondersteuning die geboden wordt door een familielid, </text:p>
                    <text:p text:style-name="table_al">iemand uit het sociale netwerk of een persoon die niet SKJ of BIG-geregistreerd is, </text:p>
                    <text:p text:style-name="table_al">maar wel lichte vormen van zorg zoals bijvoorbeeld praktische ondersteuning kan leveren.</text:p>
                  </table:table-cell>
                </table:table-row>
                <table:table-row table:style-name="row">
                  <table:table-cell table:style-name="entry" table:number-rows-spanned="1" table:number-columns-spanned="1">
                    <text:p text:style-name="table_al">Incidenteel verblijf, </text:p>
                    <text:p text:style-name="table_al">LOGEREN, </text:p>
                    <text:p text:style-name="table_al">niet-professioneel</text:p>
                  </table:table-cell>
                  <table:table-cell table:style-name="entry" table:number-rows-spanned="1" table:number-columns-spanned="1">
                    <text:p text:style-name="table_al">€ 1,- (€ 12 per etmaal) </text:p>
                  </table:table-cell>
                  <table:table-cell table:style-name="entry" table:number-rows-spanned="1" table:number-columns-spanned="1">
                    <text:p text:style-name="table_al">24-uurs verblijf van een jeugdige (binnen het eigen netwerk maar) </text:p>
                    <text:p text:style-name="table_al">buiten het gezin gericht op ontlasting van het gezin</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Na publicatie zijn de tarieven met terugwerkende kracht geldig per 1 juli 2018.</text:p>
            <text:p text:style-name="al"/>
            <text:p text:style-name="al">Dit besluit wordt aangehaald als ‘PGB tarieven 1 juli 2018 Jeugdhulp’.</text:p>
            <text:p text:style-name="al"/>
            <text:p text:style-name="al">Aldus besloten in de vergadering van 4 september 2018.</text:p>
            <text:p text:style-name="al"/>
          </text:section>
          <text:section text:name="ondertekening_id1-3-2-3-2">
            <text:p><text:span text:style-name="deze">Burgemeester en wethouders van Bergeijk,</text:span></text:p>
          </text:section>
          <text:section text:name="ondertekening_id1-3-2-3-3">
            <text:p><text:span text:style-name="deze"/></text:p>
            <text:p><text:span text:style-name="ondertekening_naam">
            <text:span text:style-name="voornaam">W.A.C.M.</text:span>
            <text:span text:style-name="achternaam">Wouters</text:span>
          </text:span></text:p>
            <text:p><text:span text:style-name="functie">Secretaris</text:span></text:p>
          </text:section>
          <text:section text:name="ondertekening_id1-3-2-3-4">
            <text:p><text:span text:style-name="functie"/></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195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5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5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 voor het persoonsgebonden budget (PGB) Jeugdhul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959</meta:user-defined>
    <meta:user-defined meta:name="OVERHEIDop.GmbID/DC.identifier">gmb-2018-201959</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Bergeijk</meta:user-defined>
    <meta:user-defined meta:name="DC.source">;http://decentrale.regelgeving.overheid.nl/cvdr/xhtmloutput/Historie/Bergeijk/CVDR346447/CVDR346447_1.html</meta:user-defined>
    <meta:user-defined meta:name="DCTERMS.alternative">PGB tarieven 1 juli 2018 Jeugdhulp</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09-21</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betreftRegeling">CVDR612766_1</meta:user-defined>
    <meta:user-defined meta:name="OVERHEIDop.versieInformatie"/>
  </office:meta>
</office:document-meta>
</file>