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39 te Leusden</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een aanvraag ontvangen voor omgevingsvergunning op locatie Grienden 39 te Leusden. De aanvraag is geregistreerd onder zaaknummer WABO-2018-291. De aanvraag betreft het uitbouwen van de woning en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95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5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5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enden 3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57</meta:user-defined>
    <meta:user-defined meta:name="OVERHEIDop.GmbID/DC.identifier">gmb-2018-20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N 3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25 460601.74</meta:user-defined>
    <meta:user-defined meta:name="OVERHEIDop.versieInformatie"/>
  </office:meta>
</office:document-meta>
</file>