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Broekhuizerweg 1 (17-09-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verwijdering buitenschoolse opvang kinderdagverblijven uit het LRKP</text:span> </text:p>
            <text:p text:style-name="al">Burgemeester en wethouders van de gemeente Horst aan de Maas maken bekend dat op grond van artikel 8 lid 4 en artikel 14 lid 3 van het ‘Besluit registers kinderopvang en peuterspeelzaalwerk’ de volgende kinderdagverblijven en buitenschoolse opvang op eigen verzoek van de houder uit het Landelijk Register Kinderopvang en Peuterspeelzalen (LRK) zijn verwijderd:</text:p>
            <text:p text:style-name="al"/>
            <text:p text:style-name="al">
            <text:span text:style-name="nadrukvet">Per 17 september 2018</text:span>
          </text:p>
            <text:p text:style-name="al">Kinderdagverblijf Olleke Bolleke op het adres Broekhuizerweg 1, 5973 NW te Lottum met uniek registratienummer<text:span text:style-name="nadrukvet"> <text:span text:style-name="nadrukvet">136726896</text:span></text:span>. (i.v.m. verhuizing)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95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Broekhuizerweg 1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953</meta:user-defined>
    <meta:user-defined meta:name="OVERHEIDop.GmbID/DC.identifier">gmb-2018-201953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rst aan de Maas</meta:user-defined>
    <dc:language>nl</dc:language>
    <meta:user-defined meta:name="OVERHEID.PostcodeHuisnummer/OVERHEIDop.postcodeHuisnummer">5973NW 1</meta:user-defined>
    <meta:user-defined meta:name="OVERHEIDop.woonplaats">Lottum</meta:user-defined>
    <meta:user-defined meta:name="OVERHEIDop.straatnaam">Broekhuizerweg</meta:user-defined>
    <meta:user-defined meta:name="OVERHEIDgvop.Informatietype/DC.type">Overige besluiten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EPSG28992/DC.spatial">208846 386141</meta:user-defined>
    <meta:user-defined meta:name="OVERHEIDop.versieInformatie"/>
  </office:meta>
</office:document-meta>
</file>