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n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8</text:p>
            <text:p text:style-name="common-al">Uiterste beslistermijn 5 november 2018</text:p>
            <text:p text:style-name="common-al">het rooien van een boom Quercus Robur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94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4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4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Ven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49</meta:user-defined>
    <meta:user-defined meta:name="OVERHEIDop.GmbID/DC.identifier">gmb-2018-201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V 2</meta:user-defined>
    <meta:user-defined meta:name="OVERHEIDop.woonplaats">Sint-Michielsgestel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40 407722</meta:user-defined>
    <meta:user-defined meta:name="OVERHEIDop.versieInformatie"/>
  </office:meta>
</office:document-meta>
</file>