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vergunning verleend, De Bongerd, De Wielstraat 24 in Beusichem</text:p>
      <text:section text:name="zakelijke-mededeling_id1-3-2" text:style-name="zakelijke-mededeling">
        <text:section text:name="zakelijke-mededeling-tekst_id1-3-2-1" text:style-name="zakelijke-mededeling-tekst">
          <text:section text:name="tekst_id1-3-2-1-1" text:style-name="tekst">
            <text:p text:style-name="common-al">Een drank- en horecavergunning is verleend aan:</text:p>
            <text:p text:style-name="common-al">Vereniging De Bongerd, De Wielstraat 24 in Beusichem. Op 26 juli 2018 is een concept - Drank- en Horecavergunning opgemaakt. De conceptvergunning heeft 6 weken ter inzage gelegen in het gemeentehuis. Hierop zijn geen zienswijzen ingediend. Op 19 september 2018 is de definitieve drank- en horecavergunning verleend.</text:p>
            <text:p text:style-name="common-al"/>
            <text:p text:style-name="common-al"/>
            <text:p text:style-name="common-al">
            <text:span text:style-name="nadrukvet">Bent u het niet eens met dit besluit?</text:span>
          </text:p>
            <text:p text:style-name="common-al">Als u het niet eens bent met dit besluit, dan kunt u hiertegen een beroep indienen. Dit heet een beroepschrift. Het beroepschrift moet binnen zes weken na de datum van verzending van het besluit bij de rechtbank zijn. </text:p>
            <text:p text:style-name="common-al">U moet het beroepschrift opsturen naar:</text:p>
            <text:p text:style-name="common-al">Rechtbank Gelderland</text:p>
            <text:p text:style-name="common-al">Afdeling Bestuursrecht</text:p>
            <text:p text:style-name="common-al">Postbus 9030</text:p>
            <text:p text:style-name="common-al">6800 EM ARNHEM</text:p>
            <text:p text:style-name="common-al">U kunt ook digitaal beroep instellen via <text:a xlink:href="http://loket.rechtspraak.nl/bestuursrecht" xlink:type="simple">http://loket.rechtspraak.nl/bestuursrecht</text:a>. Daarvoor hebt u een DigiD nodig. </text:p>
            <text:p text:style-name="common-al">
            <text:span text:style-name="nadrukvet"/>
          </text:p>
            <text:p text:style-name="common-al">
            <text:span text:style-name="nadrukvet">Wat moet er in uw beroepschrift staan?</text:span>
          </text:p>
            <text:p text:style-name="common-al">In het beroepschrift moet staan: </text:p>
            <text:p text:style-name="common-al">- uw naam en adres;</text:p>
            <text:p text:style-name="common-al">- de datum waarop u het beroepschrift verstuurt; </text:p>
            <text:p text:style-name="common-al">- het besluit waartegen u in beroep gaat;</text:p>
            <text:p text:style-name="common-al">- de reden(en) waarom u het niet eens bent met dit besluit;</text:p>
            <text:p text:style-name="common-al">- uw handtekening. </text:p>
            <text:p text:style-name="common-al">U moet een kopie van het besluit meesturen.</text:p>
            <text:p text:style-name="common-al">
            <text:span text:style-name="nadrukvet"/>
          </text:p>
            <text:p text:style-name="common-al">
            <text:span text:style-name="nadrukvet">Voorlopige voorziening</text:span>
          </text:p>
            <text:p text:style-name="common-al">Als u beroep indient, dan blijft het besluit geldig. Misschien kunt of wilt u de uitspraak op het beroep niet afwachten. Dan kunt u de voorzieningenrechter vragen om een regeling te treffen. Deze regeling heet een voorlopige voorziening of schorsing. Dit betekent dat de rechter snel naar uw verzoek kijkt en beslist of het besluit nog niet in werking moet treden. </text:p>
            <text:p text:style-name="common-al">U moet dan wel tegelijkertijd ook een beroepschrift indienen.</text:p>
            <text:p text:style-name="common-al">Een verzoek om voorlopige voorziening kunt u indienen bij de Voorzieningenrechter van de Rechtbank Gelderland, Afdeling Bestuursrecht, postbus 9030, 6800 EM Arnhem</text:p>
            <text:p text:style-name="common-al">
            <text:span text:style-name="nadrukvet"/>
          </text:p>
            <text:p text:style-name="common-al">
            <text:span text:style-name="nadrukvet">Wat zijn de kosten?</text:span>
          </text:p>
            <text:p text:style-name="last-al">Als u een beroep instelt of een voorlopige voorziening vraagt, moet u voor de behandeling betalen. De rechtbank vertelt u wat de behandeling inhoudt en wat u moet betalen. Voor vragen kunt u bellen met de rechtbank via telefoonnummer 026 - 359 20 00. U kunt ook de website bezoeken <text:a xlink:href="http://www.rechtspraak.nl/" xlink:type="simple">www.rechtspraak.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01948</text:span><text:line-break/><text:date style:data-style-name="dag" text:fixed="true" text:date-value="2018-09-24"/><text:line-break/><text:date style:data-style-name="jaar" text:fixed="true" text:date-value="2018-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948</text:span><text:date style:data-style-name="nicedate" text:fixed="true" text:date-value="2018-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948</text:span><text:date style:data-style-name="nicedate" text:fixed="true" text:date-value="2018-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rank- en horecavergunning verleend, De Bongerd, De Wielstraat 24 in Beusich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4</meta:user-defined>
    <meta:user-defined meta:name="OVERHEIDop.publicationIssue">201948</meta:user-defined>
    <meta:user-defined meta:name="OVERHEIDop.GmbID/DC.identifier">gmb-2018-201948</meta:user-defined>
    <meta:user-defined meta:name="OVERHEID.TaxonomieBeleidsagenda/OVERHEID.category">Openbare orde en veiligheid | Organisatie en beleid</meta:user-defined>
    <meta:user-defined meta:name="OVERHEID.TaxonomieBeleidsagenda/OVERHEID.category">Zorg en gezondheid | Organisatie en beleid</meta:user-defined>
    <meta:user-defined meta:name="OVERHEID.TaxonomieBeleidsagenda/OVERHEID.category">Bestuur | Organisatie en beleid</meta:user-defined>
    <meta:user-defined meta:name="OVERHEID.TaxonomieBeleidsagenda/OVERHEID.category">Economie | Organisatie en beleid</meta:user-defined>
    <meta:user-defined meta:name="OVERHEIDop.referentienummer">Z.003638</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112JT 24</meta:user-defined>
    <meta:user-defined meta:name="OVERHEIDop.woonplaats">Beusichem</meta:user-defined>
    <meta:user-defined meta:name="OVERHEIDop.straatnaam">De Wielstraat</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48812 440410</meta:user-defined>
    <meta:user-defined meta:name="OVERHEIDop.versieInformatie"/>
  </office:meta>
</office:document-meta>
</file>