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- en exploitatievergunning in verband met de overname van het horecabedrijf Khan Thoong Thai Restaurant (nieuwe naam: Thai Streetfood Café), Broersveld 178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8 september 2018 een drank- en horeca- en exploitatievergunning verleend aan Thai Streetfood Café gevestigd aan Broersveld 178 te Schiedam.</text:p>
            <text:p text:style-name="common-al">De maximaal toegestane openingstijden zijn:</text:p>
            <text:p text:style-name="common-al">- maandag tot en met zondag van 07.00 uur tot 01.00 uur</text:p>
            <text:p text:style-name="common-al">De maximaal toegestane openingstijden voor het terras, gesitueerd langs de voorgevel van het pand, zijn:</text:p>
            <text:p text:style-name="common-al">- maandag tot en met zondag van 07.00 uur tot 01.00 uur</text:p>
            <text:p text:style-name="common-al">Vanaf woensdag 26 september2018 ligt een afschrift van de verleende vergunning zes weken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194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- en exploitatievergunning in verband met de overname van het horecabedrijf Khan Thoong Thai Restaurant (nieuwe naam: Thai Streetfood Café), Broersveld 178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946</meta:user-defined>
    <meta:user-defined meta:name="OVERHEIDop.GmbID/DC.identifier">gmb-2018-2019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LL 182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93.59 437024.13</meta:user-defined>
    <meta:user-defined meta:name="OVERHEIDop.versieInformatie"/>
  </office:meta>
</office:document-meta>
</file>