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 materiaal Gouv. van Sonsbeecklaan 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sloopmelding voor het verwijderen van asbesthoudend materiaal uit de woning en berging Gouv. van Sonsbeecklaan 7, 5953 CE Reuver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8 sept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194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4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4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 materiaal Gouv. van Sonsbeecklaan 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944</meta:user-defined>
    <meta:user-defined meta:name="OVERHEIDop.GmbID/DC.identifier">gmb-2018-201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E 7</meta:user-defined>
    <meta:user-defined meta:name="OVERHEIDop.woonplaats">Reuver</meta:user-defined>
    <meta:user-defined meta:name="OVERHEIDop.straatnaam">Gouverneur van Sonsbeeck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486 366289</meta:user-defined>
    <meta:user-defined meta:name="OVERHEIDop.versieInformatie"/>
  </office:meta>
</office:document-meta>
</file>