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zenstraat 9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Bronckhorst een besluit genomen op de aanvraag voor een omgevingsvergunning. De aanvraag is geregistreerd onder kenmerk SXO55429114. De aanvraag gaat over het bouwen van een woning aan de Rozenstraat 9 in Hengelo (Gld). De bezwaartermijn start op 22 sept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94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zenstraat 9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40</meta:user-defined>
    <meta:user-defined meta:name="OVERHEIDop.GmbID/DC.identifier">gmb-2018-20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S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81924_Detailboekje_pdf|exb-2018-57039</meta:user-defined>
    <meta:user-defined meta:name="OVERHEIDop.externeBijlage">Aanvraagdocument publiceerbaar|exb-2018-57040</meta:user-defined>
    <meta:user-defined meta:name="OVERHEIDop.externeBijlage">B1-01_Woning_Nibbeling_22-08-2018|exb-2018-57041</meta:user-defined>
    <meta:user-defined meta:name="OVERHEIDop.externeBijlage">B2-01_Woning_Nibbeling_22-08-2018|exb-2018-57042</meta:user-defined>
    <meta:user-defined meta:name="OVERHEIDop.externeBijlage">Constructieberekening|exb-2018-57043</meta:user-defined>
    <meta:user-defined meta:name="OVERHEIDop.externeBijlage">181924_Woning_Nibbeling_Daglicht_pdf|exb-2018-57044</meta:user-defined>
    <meta:user-defined meta:name="OVERHEIDop.externeBijlage">181924_Woning_Nibbeling_EP_pdf|exb-2018-57045</meta:user-defined>
    <meta:user-defined meta:name="OVERHEIDop.externeBijlage">181924_Woning_Nibbeling_GO_pdf|exb-2018-57046</meta:user-defined>
    <meta:user-defined meta:name="OVERHEIDop.externeBijlage">1924_Woning_Nibbeling_Spuiventilatie_pdf|exb-2018-57047</meta:user-defined>
    <meta:user-defined meta:name="OVERHEIDop.externeBijlage">181924_Woning_Nibbeling_MPG_pdf|exb-2018-57048</meta:user-defined>
    <meta:user-defined meta:name="OVERHEIDop.externeBijlage">181924_Woning_Nibbeling_Ventilatie_pdf|exb-2018-57049</meta:user-defined>
    <meta:user-defined meta:name="OVERHEIDop.externeBijlage">vergunning|exb-2018-57050</meta:user-defined>
    <meta:user-defined meta:name="OVERHEID.EPSG28992/DC.spatial">218421 451641</meta:user-defined>
    <meta:user-defined meta:name="OVERHEID.EPSG28992/DC.spatial">218414.81 451644.86</meta:user-defined>
    <meta:user-defined meta:name="OVERHEIDop.versieInformatie"/>
  </office:meta>
</office:document-meta>
</file>