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
            <text:span text:style-name="nadrukvet">19 januari 2018: Limietweg ter hoogte van huisnummer 38, </text:span>het kappen van 1 boom (noodkap) (478-2018)</text:p>
            <text:p text:style-name="common-al">
            <text:span text:style-name="nadrukvet">Emmen</text:span>
          </text:p>
            <text:p text:style-name="common-al">
            <text:span text:style-name="nadrukvet">24 januari 2018: Picassopassage 41, </text:span>het verbouwen van een winkelpand (125693-2017)</text:p>
            <text:p text:style-name="common-al">
            <text:span text:style-name="nadrukvet">Emmer-Compascuum</text:span>
          </text:p>
            <text:p text:style-name="common-al">
            <text:span text:style-name="nadrukvet">23 januari 2018: Kanaal B ZZ ter hoogte van huisnummer 165 </text:span>(1 boom), <text:span text:style-name="nadrukvet">Runde NZ ter hoogte van huisnummer 8 </text:span>(2 bomen) (480-2018)</text:p>
            <text:p text:style-name="common-al">
            <text:span text:style-name="nadrukvet">Klazienaveen</text:span>
          </text:p>
            <text:p text:style-name="common-al">
            <text:span text:style-name="nadrukvet">24 januari 2018: Boogschutter 19, </text:span>het bouwen van een woning (108043-2017)</text:p>
            <text:p text:style-name="common-al">
            <text:span text:style-name="nadrukvet">24 januari 2018: Kloostermanswijk OZ 102, </text:span>het verbouwen van een woning (gewijzigde uitvoering)(120904-20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194</meta:user-defined>
    <meta:user-defined meta:name="OVERHEIDop.GmbID/DC.identifier">gmb-2018-2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A 38</meta:user-defined>
    <meta:user-defined meta:name="OVERHEIDop.woonplaats">Barger-Compascuum</meta:user-defined>
    <meta:user-defined meta:name="OVERHEIDop.straatnaam">Limietweg</meta:user-defined>
    <meta:user-defined meta:name="OVERHEID.PostcodeHuisnummer/OVERHEIDop.postcodeHuisnummer">7811DN 41</meta:user-defined>
    <meta:user-defined meta:name="OVERHEIDop.woonplaats">Emmen</meta:user-defined>
    <meta:user-defined meta:name="OVERHEIDop.straatnaam">Picassopassage</meta:user-defined>
    <meta:user-defined meta:name="OVERHEID.PostcodeHuisnummer/OVERHEIDop.postcodeHuisnummer">7881NJ 165</meta:user-defined>
    <meta:user-defined meta:name="OVERHEIDop.woonplaats">Emmer-Compascuum</meta:user-defined>
    <meta:user-defined meta:name="OVERHEIDop.straatnaam">Kanaal b Z.Z.</meta:user-defined>
    <meta:user-defined meta:name="OVERHEID.PostcodeHuisnummer/OVERHEIDop.postcodeHuisnummer">7881JE 8</meta:user-defined>
    <meta:user-defined meta:name="OVERHEIDop.straatnaam">Runde N.Z.</meta:user-defined>
    <meta:user-defined meta:name="OVERHEID.PostcodeHuisnummer/OVERHEIDop.postcodeHuisnummer">7891TT 17</meta:user-defined>
    <meta:user-defined meta:name="OVERHEIDop.woonplaats">Klazienaveen</meta:user-defined>
    <meta:user-defined meta:name="OVERHEIDop.straatnaam">Boogschutter</meta:user-defined>
    <meta:user-defined meta:name="OVERHEID.PostcodeHuisnummer/OVERHEIDop.postcodeHuisnummer">7891HD 107</meta:user-defined>
    <meta:user-defined meta:name="OVERHEIDop.straatnaam">Kloostermanswij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604 531654</meta:user-defined>
    <meta:user-defined meta:name="OVERHEID.EPSG28992/DC.spatial">256713 533926</meta:user-defined>
    <meta:user-defined meta:name="OVERHEID.EPSG28992/DC.spatial">263987 536919</meta:user-defined>
    <meta:user-defined meta:name="OVERHEID.EPSG28992/DC.spatial">265319 537225</meta:user-defined>
    <meta:user-defined meta:name="OVERHEID.EPSG28992/DC.spatial">263184 528281</meta:user-defined>
    <meta:user-defined meta:name="OVERHEID.EPSG28992/DC.spatial">264289 525743</meta:user-defined>
    <meta:user-defined meta:name="OVERHEIDop.versieInformatie"/>
  </office:meta>
</office:document-meta>
</file>