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umanlaan 19, 1862AA, Schapenlaan 23, 1862PW, Duinweg 9,1861 GL,  Bergen (NH), het plaatsen van drie bovengrondse meterkasten voor waterleidingbedrijf PWN, ontvangstdatum aanvraag  11 september 2018 (WABO180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93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umanlaan 19, 1862AA, Schapenlaan 23, 1862PW, Duinweg 9,1861 GL,  Bergen (NH), het plaatsen van drie bovengrondse meterkasten voor waterleidingbedrijf PWN, ontvangstdatum aanvraag  11 september 2018 (WABO18014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38</meta:user-defined>
    <meta:user-defined meta:name="OVERHEIDop.GmbID/DC.identifier">gmb-2018-201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L 9</meta:user-defined>
    <meta:user-defined meta:name="OVERHEIDop.woonplaats">Bergen</meta:user-defined>
    <meta:user-defined meta:name="OVERHEIDop.straatnaam">Duinweg</meta:user-defined>
    <meta:user-defined meta:name="OVERHEID.PostcodeHuisnummer/OVERHEIDop.postcodeHuisnummer">1862AA 19</meta:user-defined>
    <meta:user-defined meta:name="OVERHEIDop.straatnaam">Schumanlaan</meta:user-defined>
    <meta:user-defined meta:name="OVERHEID.PostcodeHuisnummer/OVERHEIDop.postcodeHuisnummer">1862PW 23</meta:user-defined>
    <meta:user-defined meta:name="OVERHEIDop.straatnaam">Schap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9 521900</meta:user-defined>
    <meta:user-defined meta:name="OVERHEID.EPSG28992/DC.spatial">108695 521928</meta:user-defined>
    <meta:user-defined meta:name="OVERHEID.EPSG28992/DC.spatial">109382 522279</meta:user-defined>
    <meta:user-defined meta:name="OVERHEIDop.versieInformatie"/>
  </office:meta>
</office:document-meta>
</file>