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ulianaplein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aanvraag met zaaknummer SXO-20182546 voor een evenementenvergunning voor de kerstboomontsteking Vlist 15-12-2018 op locatie Julianaplein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93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3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3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ulianaplein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36</meta:user-defined>
    <meta:user-defined meta:name="OVERHEIDop.GmbID/DC.identifier">gmb-2018-201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116.8 443135.9</meta:user-defined>
    <meta:user-defined meta:name="OVERHEIDop.versieInformatie"/>
  </office:meta>
</office:document-meta>
</file>