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9,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wijzigen van de voorgevel door het plaatsen van een roldeur</text:p>
            <text:p text:style-name="common-al">Locatie: Kerkpolder 8 in Krabbendijke</text:p>
            <text:p text:style-name="common-al">Datum ontvangst: 30 augustus 2018</text:p>
            <text:p text:style-name="common-al"/>
            <text:p text:style-name="common-al">Voor: het plaatsen van een mast</text:p>
            <text:p text:style-name="common-al">Locatie: naast Oostpolderweg 15 in Krabbendijke</text:p>
            <text:p text:style-name="common-al">Datum ontvangst: 7 september 2018</text:p>
            <text:p text:style-name="common-al"/>
            <text:p text:style-name="common-al">Voor: het kappen van een boom</text:p>
            <text:p text:style-name="common-al">Locatie: Oostweg 10 in Krabbendijke</text:p>
            <text:p text:style-name="common-al">Datum ontvangst: 25 augustus 2018</text:p>
            <text:p text:style-name="common-al"/>
            <text:p text:style-name="common-al">Voor: het wijzigen van de voorgevel</text:p>
            <text:p text:style-name="common-al">Locatie: Oostweg 34 in Krabbendijke</text:p>
            <text:p text:style-name="common-al">Datum ontvangst: 12 september 2018</text:p>
            <text:p text:style-name="common-al"/>
            <text:p text:style-name="common-al">Voor: het plaatsen van een aanbouw aan de zijgevel van de woning</text:p>
            <text:p text:style-name="common-al">Locatie: Albert Schweitzerstraat 26 in Kruiningen</text:p>
            <text:p text:style-name="common-al">Datum ontvangst: 31 augustus 2018</text:p>
            <text:p text:style-name="common-al"/>
            <text:p text:style-name="common-al">Voor: het bouwen van een woning</text:p>
            <text:p text:style-name="common-al">Locatie: Van Leeuwenhoeklaan(kavel 44), Kruiningen</text:p>
            <text:p text:style-name="common-al">Datum ontvangst: 13 september 2018</text:p>
            <text:p text:style-name="common-al"/>
            <text:p text:style-name="common-al">Voor: het plaatsen van vlaggenmasten</text:p>
            <text:p text:style-name="common-al">Locatie: Zanddijk 12 in Kruiningen</text:p>
            <text:p text:style-name="common-al">Datum ontvangst: 13 september 2018</text:p>
            <text:p text:style-name="common-al"/>
            <text:p text:style-name="common-al">Voor: het kappen van een boom</text:p>
            <text:p text:style-name="common-al">Locatie: Hoofdweg 60 in Rilland</text:p>
            <text:p text:style-name="common-al">Datum ontvangst: 10 september 2018</text:p>
            <text:p text:style-name="common-al"/>
            <text:p text:style-name="common-al">Voor: het bouwen van een mestsilo</text:p>
            <text:p text:style-name="common-al">Locatie: Vierlingweg 23A in Rilland</text:p>
            <text:p text:style-name="common-al">Datum ontvangst: 10 augustus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9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9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34</meta:user-defined>
    <meta:user-defined meta:name="OVERHEIDop.GmbID/DC.identifier">gmb-2018-201934</meta:user-defined>
    <meta:user-defined meta:name="OVERHEID.TaxonomieBeleidsagenda/OVERHEID.category">Ruimte en infrastructuur | Organisatie en beleid</meta:user-defined>
    <meta:user-defined meta:name="OVERHEIDop.referentienummer">18.017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GB 8</meta:user-defined>
    <meta:user-defined meta:name="OVERHEIDop.woonplaats">Krabbendijke</meta:user-defined>
    <meta:user-defined meta:name="OVERHEIDop.straatnaam">Kerkpolder</meta:user-defined>
    <meta:user-defined meta:name="OVERHEID.PostcodeHuisnummer/OVERHEIDop.postcodeHuisnummer">4413NN 15</meta:user-defined>
    <meta:user-defined meta:name="OVERHEIDop.straatnaam">Oostpolderweg</meta:user-defined>
    <meta:user-defined meta:name="OVERHEID.PostcodeHuisnummer/OVERHEIDop.postcodeHuisnummer">4413BT 10</meta:user-defined>
    <meta:user-defined meta:name="OVERHEIDop.straatnaam">Oostweg</meta:user-defined>
    <meta:user-defined meta:name="OVERHEID.PostcodeHuisnummer/OVERHEIDop.postcodeHuisnummer">4413BT 34</meta:user-defined>
    <meta:user-defined meta:name="OVERHEID.PostcodeHuisnummer/OVERHEIDop.postcodeHuisnummer">4416CX 26</meta:user-defined>
    <meta:user-defined meta:name="OVERHEIDop.woonplaats">Kruiningen</meta:user-defined>
    <meta:user-defined meta:name="OVERHEIDop.straatnaam">Albert Schweitzerstraat</meta:user-defined>
    <meta:user-defined meta:name="OVERHEID.PostcodeHuisnummer/OVERHEIDop.postcodeHuisnummer">4416DR 46</meta:user-defined>
    <meta:user-defined meta:name="OVERHEIDop.straatnaam">Van Leeuwenhoeklaan</meta:user-defined>
    <meta:user-defined meta:name="OVERHEID.PostcodeHuisnummer/OVERHEIDop.postcodeHuisnummer">4416PR 12</meta:user-defined>
    <meta:user-defined meta:name="OVERHEIDop.straatnaam">Zanddijk</meta:user-defined>
    <meta:user-defined meta:name="OVERHEID.PostcodeHuisnummer/OVERHEIDop.postcodeHuisnummer">4411NA 60</meta:user-defined>
    <meta:user-defined meta:name="OVERHEIDop.woonplaats">Rilland</meta:user-defined>
    <meta:user-defined meta:name="OVERHEIDop.straatnaam">Hoofdweg</meta:user-defined>
    <meta:user-defined meta:name="OVERHEID.PostcodeHuisnummer/OVERHEIDop.postcodeHuisnummer">4411SN 23a</meta:user-defined>
    <meta:user-defined meta:name="OVERHEIDop.straatnaam">Vierling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773 382922</meta:user-defined>
    <meta:user-defined meta:name="OVERHEID.EPSG28992/DC.spatial">67268 382861</meta:user-defined>
    <meta:user-defined meta:name="OVERHEID.EPSG28992/DC.spatial">66610 382953</meta:user-defined>
    <meta:user-defined meta:name="OVERHEID.EPSG28992/DC.spatial">66736 382884</meta:user-defined>
    <meta:user-defined meta:name="OVERHEID.EPSG28992/DC.spatial">60791 385191</meta:user-defined>
    <meta:user-defined meta:name="OVERHEID.EPSG28992/DC.spatial">60349 385746</meta:user-defined>
    <meta:user-defined meta:name="OVERHEID.EPSG28992/DC.spatial">61461 387573</meta:user-defined>
    <meta:user-defined meta:name="OVERHEID.EPSG28992/DC.spatial">70469 381825</meta:user-defined>
    <meta:user-defined meta:name="OVERHEID.EPSG28992/DC.spatial">75921 381862</meta:user-defined>
    <meta:user-defined meta:name="OVERHEIDop.versieInformatie"/>
  </office:meta>
</office:document-meta>
</file>