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handboogwedstrijd/rayonkampioenschap 3-D schieten op 14 oktober 2018 bij sportpark Dijckerhof en Ronck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eesel heeft op 18 september 2018 akkoord gegeven voor een handboogwedstrijd/rayonkampioenschap 3-D schieten op 14 oktober 2018 van 8.00 tot 17.00 uur bij sportpark Dijckerhof en omgeving bosgebied Ronckenstein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8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19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handboogwedstrijd/rayonkampioenschap 3-D schieten op 14 oktober 2018 bij sportpark Dijckerhof en Ronck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33</meta:user-defined>
    <meta:user-defined meta:name="OVERHEIDop.GmbID/DC.identifier">gmb-2018-2019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 64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45 366624</meta:user-defined>
    <meta:user-defined meta:name="OVERHEIDop.versieInformatie"/>
  </office:meta>
</office:document-meta>
</file>