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voor het kappen van 7 dennen en 2 berken op de locatie Stationsweg 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Stationsweg 2 in Brummen</text:p>
            <text:p text:style-name="common-al">Voor: het kappen van 7 dennen en 2 berken</text:p>
            <text:p text:style-name="common-al">Activiteiten: Kap</text:p>
            <text:p text:style-name="common-al">Registratienummer: SXO-2018-0908</text:p>
            <text:p text:style-name="common-al">Dit is een kennisgeving van een beëindiging aanvraag omgevingsvergunning in verband met vergunningvrij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19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Beëindiging behandeling aanvraag omgevingsvergunning in verband met vergunningvrij, voor het kappen van 7 dennen en 2 berken op de locatie Stationsweg 2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31</meta:user-defined>
    <meta:user-defined meta:name="OVERHEIDop.GmbID/DC.identifier">gmb-2018-201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X 2</meta:user-defined>
    <meta:user-defined meta:name="OVERHEIDop.woonplaats">Brumm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056 455927</meta:user-defined>
    <meta:user-defined meta:name="OVERHEIDop.versieInformatie"/>
  </office:meta>
</office:document-meta>
</file>