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erlenging) standplaatsvergunning, voor het plaatsen van een foodtruc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september 2018</text:p>
            <text:p text:style-name="common-al">Locatie: stationsplein aan de Runnenburg, naast de OV fietsenstalling in Bunnik</text:p>
            <text:p text:style-name="common-al">Zaaknummer: 624554</text:p>
            <text:p text:style-name="common-al">Activiteit: het innemen van een tijdelijke standplaats voor een foodtruck op de vrijdagen tussen 11:00 uur en 14:00 uur van 1 september 2018 tot 1 december 2018</text:p>
            <text:p text:style-name="common-al">Bestuursorgaan: college van burgemeester en wethouders</text:p>
            <text:p text:style-name="common-al">Datum verzending besluit: 11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92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verlenging) standplaatsvergunning, voor het plaatsen van een foodtruck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27</meta:user-defined>
    <meta:user-defined meta:name="OVERHEIDop.GmbID/DC.identifier">gmb-2018-201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Stationsplei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81 452832</meta:user-defined>
    <meta:user-defined meta:name="OVERHEIDop.versieInformatie"/>
  </office:meta>
</office:document-meta>
</file>