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W. Lucasweg 35, 2018-04246, toevoegen hal 7 aan datacentrum Evoswitch en twee tijdelijke inritten voor acht maanden, activiteit uitweg, verzonden 19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2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W. Lucasweg 35, 2018-04246, toevoegen hal 7 aan datacentrum Evoswitch en twee tijdelijke inritten voor acht maanden, activiteit uitweg, verzonden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26</meta:user-defined>
    <meta:user-defined meta:name="OVERHEIDop.GmbID/DC.identifier">gmb-2018-201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