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einier de Graafstraa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18 een besluit genomen op de aanvraag met zaaknummer SXO-20182605 voor een evenementenvergunning voor burendag 22-09-2018 op locatie Reinier de Graafstraat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92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2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2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Reinier de Graafstraat te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924</meta:user-defined>
    <meta:user-defined meta:name="OVERHEIDop.GmbID/DC.identifier">gmb-2018-201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HT 1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690 440741.93</meta:user-defined>
    <meta:user-defined meta:name="OVERHEIDop.versieInformatie"/>
  </office:meta>
</office:document-meta>
</file>