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fpolder 12 in Warmond, Kenmerk Z-18-05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8 besloten om de beslistermijn voor de aanvraag met zaaknummer 2018-0794 voor een b1210 op locatie Hofpolder 12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9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ofpolder 12 in Warmond, Kenmerk Z-18-052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23</meta:user-defined>
    <meta:user-defined meta:name="OVERHEIDop.GmbID/DC.identifier">gmb-2018-20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12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52.09 468372.72</meta:user-defined>
    <meta:user-defined meta:name="OVERHEID.EPSG28992/DC.spatial">95637.15 468383.08</meta:user-defined>
    <meta:user-defined meta:name="OVERHEIDop.versieInformatie"/>
  </office:meta>
</office:document-meta>
</file>