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41 woningen (project Zwethof), zuidzijde Zoeterwoude-Dorp tussen N206 en Zuidbuurtsewe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zuidzijde van Zoeterwoude-Dorp tussen de N206 en de Zuidbuurtseweg (Zwethof)</text:span>
          </text:p>
            <text:p text:style-name="common-al">Zij hebben deze aanvraag ontvangen op 17 september 2018. De aanvraag heeft kenmerk Z18-019077 en gaat over het bouwen van 41 woningen aan de zuidzijde van Zoeterwoude-Dorp tussen de N206 en de Zuidbuurtsewe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920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2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2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41 woningen (project Zwethof), zuidzijde Zoeterwoude-Dorp tussen N206 en Zuidbuurtseweg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920</meta:user-defined>
    <meta:user-defined meta:name="OVERHEIDop.GmbID/DC.identifier">gmb-2018-201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G 48b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53 458503</meta:user-defined>
    <meta:user-defined meta:name="OVERHEIDop.versieInformatie"/>
  </office:meta>
</office:document-meta>
</file>