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 2234, 2151 en 2102 (Jan Pieter Zondervanweg), 2018-06100, bouwen kantoor met assemblageruimte en magazijn, activiteit uitweg, verzonden 19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1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1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 2234, 2151 en 2102 (Jan Pieter Zondervanweg), 2018-06100, bouwen kantoor met assemblageruimte en magazijn, activiteit uitweg, verzonden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18</meta:user-defined>
    <meta:user-defined meta:name="OVERHEIDop.GmbID/DC.identifier">gmb-2018-201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04 490587</meta:user-defined>
    <meta:user-defined meta:name="OVERHEIDop.versieInformatie"/>
  </office:meta>
</office:document-meta>
</file>