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in-/uitrit, Noord Aa 2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Noord Aa 2A</text:span>
          </text:p>
            <text:p text:style-name="common-al">Zij hebben deze aanvraag ontvangen op 13 september 2018. De aanvraag heeft kenmerk Z18-019045 en gaat over het aanleggen van een in-/uitrit bij de nieuwe bru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91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1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1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in-/uitrit, Noord Aa 2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911</meta:user-defined>
    <meta:user-defined meta:name="OVERHEIDop.GmbID/DC.identifier">gmb-2018-201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V 2a</meta:user-defined>
    <meta:user-defined meta:name="OVERHEIDop.woonplaats">Zoeterwoude</meta:user-defined>
    <meta:user-defined meta:name="OVERHEIDop.straatnaam">Noord Aa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802 457361</meta:user-defined>
    <meta:user-defined meta:name="OVERHEIDop.versieInformatie"/>
  </office:meta>
</office:document-meta>
</file>