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uisweg 24, 2018-07443, plaatsen Velux dakramen, 19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90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90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ruisweg 24, 2018-07443, plaatsen Velux dakramen, 19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905</meta:user-defined>
    <meta:user-defined meta:name="OVERHEIDop.GmbID/DC.identifier">gmb-2018-2019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22 24</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2 489148</meta:user-defined>
    <meta:user-defined meta:name="OVERHEIDop.versieInformatie"/>
  </office:meta>
</office:document-meta>
</file>