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96, 2018-07428, plaatsen dakkapel in achterdakvlak, 19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0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anenlaan 96, 2018-07428, plaatsen dakkapel in achterdakvlak,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04</meta:user-defined>
    <meta:user-defined meta:name="OVERHEIDop.GmbID/DC.identifier">gmb-2018-20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C 96</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6 490876</meta:user-defined>
    <meta:user-defined meta:name="OVERHEIDop.versieInformatie"/>
  </office:meta>
</office:document-meta>
</file>