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27, 2018-07419, bouwen berging/schuur, 18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90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127, 2018-07419, bouwen berging/schuur, 1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01</meta:user-defined>
    <meta:user-defined meta:name="OVERHEIDop.GmbID/DC.identifier">gmb-2018-201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 127</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05 491040</meta:user-defined>
    <meta:user-defined meta:name="OVERHEIDop.versieInformatie"/>
  </office:meta>
</office:document-meta>
</file>