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Kievit 4 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18 september 2018 een omgevingsvergunning te verlenen voor het gebruik van de tweede bedrijfswoning als plattelandswoning op het adres Kievit 4 te BAARLE-NASSAU.</text:p>
            <text:p text:style-name="common-al"/>
            <text:p text:style-name="common-al">De vergunning is verleend voor de activiteit:</text:p>
            <text:p text:style-name="common-al">1. handelen in strijd met regels ruimtelijke ordening</text:p>
            <text:p text:style-name="common-al"/>
            <text:p text:style-name="common-al">
            <text:span text:style-name="nadrukcur">Omgevingsvergunning ligt ter inzage</text:span>
          </text:p>
            <text:p text:style-name="common-al">De omgevingsvergunning, en de bijbehorende stukken liggen van dinsdag 25 september 2018 tot en met maandag 5 november 2018 ter inzage in het gemeentehuis van Baarle-Nassau, Singel 1 in Baarle-Nassau. De omgevingsvergunning, en de bijbehorende stukken zijn op afspraak tijdens werkdagen in te zien. Hiervoor kunt u bellen met het klantcontactcentrum, te bereiken via telefoonnummer 14 013. De omgevingsvergunning met bijbehorende bestanden is tevens digitaal in te zien via www.ruimtelijkeplannen.nl, met als IMRO-nummer NL.IMRO.0744.OVkievit4-d001</text:p>
            <text:p text:style-name="common-al"/>
            <text:p text:style-name="common-al">
            <text:span text:style-name="nadrukcur">Wie kan er een beroepsschrift indienen?</text:span>
          </text:p>
            <text:p text:style-name="common-al">Wilt u beroep instellen tegen de verleende omgevingsvergunning? Dat kunnen:</text:p>
            <text:p text:style-name="common-al">- degene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de onderdelen van het definitieve besluit, die in de ontwerpbeschikking niet voorkwamen</text:p>
            <text:p text:style-name="common-al"/>
            <text:p text:style-name="common-al">
            <text:span text:style-name="nadrukcur">Wanneer kunt u een beroepsschrift indienen?</text:span>
          </text:p>
            <text:p text:style-name="common-al">U kunt van dinsdag 25 september 2018 tot en met maandag 5 november 2018 beroep tegen de verleende omgevingsvergunning instellen. U stuurt uw beroepschrift naar: Rechtbank-Zeeland-West-Brabant, Team Bestuursrecht, Postbus 90006 Breda </text:p>
            <text:p text:style-name="common-al"/>
            <text:p text:style-name="common-al">De volgende informatie moet in uw beroepschrift staan:</text:p>
            <text:p text:style-name="common-al">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Baarle-Nassau, 18 september 2018 </text:p>
            <text:p text:style-name="common-al">Het college van Burgemeester en Wethouders van Baarle-Nassau</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189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ievit 4 te BAARLE-NASSA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97</meta:user-defined>
    <meta:user-defined meta:name="OVERHEIDop.GmbID/DC.identifier">gmb-2018-201897</meta:user-defined>
    <meta:user-defined meta:name="OVERHEID.TaxonomieBeleidsagenda/OVERHEID.category">Ruimte en infrastructuur | Organisatie en beleid</meta:user-defined>
    <meta:user-defined meta:name="OVERHEIDop.Ruimtelijkplan/OVERHEIDop.bekendmakingBetreffendePlan">NL.IMRO.0744.OVKievit4-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D 4</meta:user-defined>
    <meta:user-defined meta:name="OVERHEIDop.woonplaats">Baarle-Nassau</meta:user-defined>
    <meta:user-defined meta:name="OVERHEIDop.straatnaam">Kievit</meta:user-defined>
    <meta:user-defined meta:name="OVERHEIDgvop.Informatietype/DC.type">Plannen | ruimtelijk</meta:user-defined>
    <meta:user-defined meta:name="OVERHEID.Gemeente/OVERHEID.authority">Baarle-Nassau</meta:user-defined>
    <meta:user-defined meta:name="OVERHEID.Gemeente/DCTERMS.publisher">Baarle-Nassau</meta:user-defined>
    <meta:user-defined meta:name="OVERHEID.EPSG28992/DC.spatial">124818 382861</meta:user-defined>
    <meta:user-defined meta:name="OVERHEIDop.versieInformatie"/>
  </office:meta>
</office:document-meta>
</file>