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kaasmakerij, Geerweg 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Geerweg 7</text:span>
          </text:p>
            <text:p text:style-name="common-al">Zij hebben deze aanvraag ontvangen op 11 september 2018. De aanvraag heeft kenmerk Z18-019036 en gaat over het uitbreiden van de kaasmakerij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895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95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kaasmakerij, Geerweg 7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1895</meta:user-defined>
    <meta:user-defined meta:name="OVERHEIDop.GmbID/DC.identifier">gmb-2018-201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2 456573</meta:user-defined>
    <meta:user-defined meta:name="OVERHEIDop.versieInformatie"/>
  </office:meta>
</office:document-meta>
</file>