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assaustraat 9 ZW, 2018-07408, woning strippen, uitbouw deels verwijderen en vergroten, 18 sept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1894</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894</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894</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Nassaustraat 9 ZW, 2018-07408, woning strippen, uitbouw deels verwijderen en vergroten, 18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1894</meta:user-defined>
    <meta:user-defined meta:name="OVERHEIDop.GmbID/DC.identifier">gmb-2018-2018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PH 9 zw</meta:user-defined>
    <meta:user-defined meta:name="OVERHEIDop.woonplaats">Haarlem</meta:user-defined>
    <meta:user-defined meta:name="OVERHEIDop.straatnaam">Nassau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16 488755</meta:user-defined>
    <meta:user-defined meta:name="OVERHEIDop.versieInformatie"/>
  </office:meta>
</office:document-meta>
</file>