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 en sloop 2 schuren, Westeindseweg 1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esteindseweg 18</text:span>
          </text:p>
            <text:p text:style-name="common-al">Zij hebben deze aanvraag ontvangen op 2 september 2018. De aanvraag heeft kenmerk olo 3392565 en gaat over het bouwen van een kapschuur en het slopen van twee schur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9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schuur en sloop 2 schuren, Westeindseweg 1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91</meta:user-defined>
    <meta:user-defined meta:name="OVERHEIDop.GmbID/DC.identifier">gmb-2018-20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C 18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2928 458573</meta:user-defined>
    <meta:user-defined meta:name="OVERHEIDop.versieInformatie"/>
  </office:meta>
</office:document-meta>
</file>