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breukergraaf ong.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albreukergraaf ong., 6041 NX Roermond: bouwen van een woning met garages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22231-2018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last-al">Het ontwerpbesluit en de bijbehorende stukken liggen van 26 september 2018 t/m 6 november 2018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188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8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8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lbreukergraaf ong.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1888</meta:user-defined>
    <meta:user-defined meta:name="OVERHEIDop.GmbID/DC.identifier">gmb-2018-2018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NX 22</meta:user-defined>
    <meta:user-defined meta:name="OVERHEIDop.woonplaats">Roermond</meta:user-defined>
    <meta:user-defined meta:name="OVERHEIDop.straatnaam">Walbreukergraa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592 354766</meta:user-defined>
    <meta:user-defined meta:name="OVERHEIDop.versieInformatie"/>
  </office:meta>
</office:document-meta>
</file>