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Herdertjespad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langs het Herderstasjepad ter hoogte van Westeindseweg 1d</text:span>
          </text:p>
            <text:p text:style-name="common-al">Zij hebben deze aanvraag ontvangen op 6 september 2018. De aanvraag heeft kenmerk Z18-018974 en gaat over het kappen van twee 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88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8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8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Herdertjespad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87</meta:user-defined>
    <meta:user-defined meta:name="OVERHEIDop.GmbID/DC.identifier">gmb-2018-2018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A 1d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41 459303</meta:user-defined>
    <meta:user-defined meta:name="OVERHEIDop.versieInformatie"/>
  </office:meta>
</office:document-meta>
</file>