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ongenummerd )  te Veghel</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een aanvraag ontvangen voor een omgevingsvergunning op locatie Veldoven (ongenummerd )  te Veghel. De aanvraag is geregistreerd onder zaaknummer OV-2018-0668.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88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8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8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oven (ongenummerd )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83</meta:user-defined>
    <meta:user-defined meta:name="OVERHEIDop.GmbID/DC.identifier">gmb-2018-20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B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407.61 404551.08</meta:user-defined>
    <meta:user-defined meta:name="OVERHEIDop.versieInformatie"/>
  </office:meta>
</office:document-meta>
</file>