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rug en maken in/-uitrit, Industrieweg, op de hoek met de Burgemeester Smeets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Industrieweg, op de hoek met de Burgemeester Smeetsweg</text:span>
          </text:p>
            <text:p text:style-name="common-al">Zij hebben deze aanvraag ontvangen op 7 september 2018. De aanvraag heeft kenmerk Z18-019002 en gaat over het bouwen van een brug en het maken van een inrit aan de Burgemeester Smeetsweg en een uitrit aan de Industriewe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8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8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rug en maken in/-uitrit, Industrieweg, op de hoek met de Burgemeester Smeets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81</meta:user-defined>
    <meta:user-defined meta:name="OVERHEIDop.GmbID/DC.identifier">gmb-2018-201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T 43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81 461288</meta:user-defined>
    <meta:user-defined meta:name="OVERHEIDop.versieInformatie"/>
  </office:meta>
</office:document-meta>
</file>