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8 een aanvraag voor een omgevingsvergunning ontvangen. Dit betreft het kappen van een boom aan de achterzijde woning ter plaatse van de Deborah Hoeve 31 in Gouda. De aanvraag is geregistreerd onder kenmerk 201823404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7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borah Hoeve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79</meta:user-defined>
    <meta:user-defined meta:name="OVERHEIDop.GmbID/DC.identifier">gmb-2018-20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HH 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22 450108.5</meta:user-defined>
    <meta:user-defined meta:name="OVERHEIDop.versieInformatie"/>
  </office:meta>
</office:document-meta>
</file>