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omgevingsvergunning Waardsedijk 15 te Montfoor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6 september 2018 tot en met 6 november 2018 gedurende 6 weken het volgende ontwerpbesluit met bijbehorende stukken ter inzage ligt:</text:p>
            <text:list text:style-name="id1-3-2-1-1-2">
              <text:list-item text:style-override="id1-3-2-1-1-2-1">
                <text:number/>
                <text:p text:style-name="al"/>
              </text:list-item>
            </text:list>
            <text:p text:style-name="common-al">Ontwerp omgevingsvergunning Waardsedijk 15, het verbouwen en verhogen van een hooiberg en het wijzigen van gebruik van de hooiberg</text:p>
            <text:p text:style-name="common-al"/>
            <text:p text:style-name="common-al">De aanvraag is in strijd met de regels van het geldende bestemmingsplan “1e herziening bestemmingsplan Buitengebied 2012”. Het college heeft het voornemen met toepassing van artikel 2.12, eerste lid, onder a, onder 3<text:span text:style-name="sup">e</text:span> van de Wet algemene bepalingen omgevingsrecht af te wijken van het bestemmingsplan, voor wat betreft de bouwhoogte van de hooiberg.</text:p>
            <text:p text:style-name="common-al"/>
            <text:p text:style-name="common-al">
            <text:span text:style-name="nadrukvet">Inzage</text:span>
          </text:p>
            <text:p text:style-name="common-al">Het ontwerpbesluit ligt met de bijbehorende stukken ter inzage bij het gemeentehuis in Montfoort. De ontwerp omgevingsvergunning is ook digitaal te raadplegen via de internetsite <text:a xlink:href="http://www.montfoort.nl/" xlink:type="simple">www.montfoort.nl</text:a><text:span text:style-name="nadrukvet"> en </text:span><text:a xlink:href="http://www.ruimtelijkeplannen.nl/" xlink:type="simple">www.ruimtelijkeplannen.nl</text:a>. De ontwerp omgevingsvergunning Waardsedijk 15 is te vinden onder identificatienummer NL.IMRO.0335.OVWaardsedijk15.</text:p>
            <text:p text:style-name="common-al"/>
            <text:p text:style-name="common-al">
            <text:span text:style-name="nadrukvet">Zienswijzen</text:span>
          </text:p>
            <text:p text:style-name="common-al">Gedurende genoemde termijn van zes weken kan iedereen zowel een schriftelijke als mondelinge zienswijze indienen op het ontwerpbesluit. Schriftelijke zienswijzen moeten worden gericht aan het college van burgemeester en wethouders van Montfoort, Postbus 41, 3417 ZG Montfoort. De zienswijze dient de volgende informatie te bevatten: naam en adres van de indiener, datum, reden van de zienswijze en op welk ontwerpbesluit de zienswijze betrekking heeft. Voor het doorgeven van een mondelinge zienswijze wordt u verzocht een afspraak te maken via tel. 088 022 5000. Het college van burgemeester en wethouders zal een beslissing nemen op de zienswijzen.</text:p>
            <text:p text:style-name="common-al"/>
            <text:p text:style-name="common-al"/>
            <text:p text:style-name="common-al">Montfoort, 25 september 2018</text:p>
            <text:p text:style-name="common-al"/>
            <text:p text:style-name="common-al">Burgemeester en wethouders gemeente Montfoort</text:p>
            <text:p text:style-name="common-al"/>
            <text:p text:style-name="common-al">Namens deze</text:p>
            <text:p text:style-name="common-al"/>
            <text:p text:style-name="common-al">drs. J. Post</text:p>
            <text:p text:style-name="last-al">directeur Omgevingsdienst regio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187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7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7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aardsedijk 15 te Montfoort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878</meta:user-defined>
    <meta:user-defined meta:name="OVERHEIDop.GmbID/DC.identifier">gmb-2018-201878</meta:user-defined>
    <meta:user-defined meta:name="OVERHEID.TaxonomieBeleidsagenda/OVERHEID.category">Ruimte en infrastructuur | Organisatie en beleid</meta:user-defined>
    <meta:user-defined meta:name="OVERHEIDop.referentienummer">NL.IMRO.0335.OVWaardsedijk15</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PostcodeHuisnummer/OVERHEIDop.postcodeHuisnummer">3417NA 15</meta:user-defined>
    <meta:user-defined meta:name="OVERHEIDop.woonplaats">Montfoort</meta:user-defined>
    <meta:user-defined meta:name="OVERHEIDop.straatnaam">Waardsedijk</meta:user-defined>
    <meta:user-defined meta:name="OVERHEIDgvop.Informatietype/DC.type">Beschikkingen | afhandeling</meta:user-defined>
    <meta:user-defined meta:name="OVERHEID.Gemeente/OVERHEID.authority">Montfoort</meta:user-defined>
    <meta:user-defined meta:name="OVERHEID.Gemeente/DCTERMS.publisher">Montfoort</meta:user-defined>
    <meta:user-defined meta:name="OVERHEID.EPSG28992/DC.spatial">123430 449387</meta:user-defined>
    <meta:user-defined meta:name="OVERHEIDop.versieInformatie"/>
  </office:meta>
</office:document-meta>
</file>