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vraag omgevingsvergunning, aanleggen in/-uitrit, Weipoortseweg naast 7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Weipoortseweg tussen nummer 6 en 7, direct naast nummer 7</text:span>
          </text:p>
            <text:p text:style-name="common-al">Zij hebben deze aanvraag ontvangen op 28 augustus 2018. De aanvraag heeft kenmerk Z18-019081 en gaat over het maken van een nieuwe in-/uitrit en het plaatsen van een hek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01871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7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7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vraag omgevingsvergunning, aanleggen in/-uitrit, Weipoortseweg naast 7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871</meta:user-defined>
    <meta:user-defined meta:name="OVERHEIDop.GmbID/DC.identifier">gmb-2018-201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NA 7</meta:user-defined>
    <meta:user-defined meta:name="OVERHEIDop.woonplaats">Zoeterwoude</meta:user-defined>
    <meta:user-defined meta:name="OVERHEIDop.straatnaam">Weipoortse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6168 460031</meta:user-defined>
    <meta:user-defined meta:name="OVERHEIDop.versieInformatie"/>
  </office:meta>
</office:document-meta>
</file>