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ortlaan (in de buurt), Apeldoorn, het kappen van 36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7 september 2018</text:p>
            <text:p text:style-name="common-al">Wabonummer: D18/019248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1858</text:span><text:line-break/><text:date style:data-style-name="dag" text:fixed="true" text:date-value="2018-09-24"/><text:line-break/><text:date style:data-style-name="jaar" text:fixed="true" text:date-value="2018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858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858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Fortlaan (in de buurt), Apeldoorn, het kappen van 36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4</meta:user-defined>
    <meta:user-defined meta:name="OVERHEIDop.publicationIssue">201858</meta:user-defined>
    <meta:user-defined meta:name="OVERHEIDop.GmbID/DC.identifier">gmb-2018-201858</meta:user-defined>
    <meta:user-defined meta:name="OVERHEID.TaxonomieBeleidsagenda/OVERHEID.category">Ruimte en infrastructuur | Organisatie en beleid</meta:user-defined>
    <meta:user-defined meta:name="OVERHEIDop.referentienummer">D18/0192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NV 346</meta:user-defined>
    <meta:user-defined meta:name="OVERHEIDop.woonplaats">Apeldoorn</meta:user-defined>
    <meta:user-defined meta:name="OVERHEIDop.straatnaam">Ravelij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294 469918</meta:user-defined>
    <meta:user-defined meta:name="OVERHEIDop.versieInformatie"/>
  </office:meta>
</office:document-meta>
</file>