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noveren en uitbreiden van de woning, Suetanpad 7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Suetanpad 7</text:span>
          </text:p>
            <text:p text:style-name="common-al">Zij hebben dit besloten op 18 september 2018. Het besluit heeft kenmerk Z18-018272 / OGV-2018-108.</text:p>
            <text:p text:style-name="common-al">De vergunning gaat over het renoveren en uitbreiden van de woning. Daarbij horen de volgende activiteiten:</text:p>
            <text:p text:style-name="common-al">- Bouwen;</text:p>
            <text:p text:style-name="common-al">- Handelen in strijd met regels ruimtelijke ordening.</text:p>
            <text:p text:style-name="common-al">
            <text:span text:style-name="nadrukvet">Als u het niet eens bent met de vergunning kunt u bezwaar maken tot en met 31 oktober 2018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             uw naam en adres;</text:p>
            <text:p text:style-name="common-al">-              de datum waarop u het indient;</text:p>
            <text:p text:style-name="common-al">-              tegen welke vergunning u bezwaar heeft;</text:p>
            <text:p text:style-name="common-al">-              de reden(en) waarom u bezwaar heeft;</text:p>
            <text:p text:style-name="common-al">-             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01857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57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57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noveren en uitbreiden van de woning, Suetanpad 7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857</meta:user-defined>
    <meta:user-defined meta:name="OVERHEIDop.GmbID/DC.identifier">gmb-2018-201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ED</meta:user-defined>
    <meta:user-defined meta:name="OVERHEIDop.woonplaats">Zoeterwoude</meta:user-defined>
    <meta:user-defined meta:name="OVERHEIDop.straatnaam">Suetanpad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114 459666</meta:user-defined>
    <meta:user-defined meta:name="OVERHEIDop.versieInformatie"/>
  </office:meta>
</office:document-meta>
</file>