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prichten van een bedrijfsgebouw, Industrieweg 4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Industrieweg 44</text:span>
          </text:p>
            <text:p text:style-name="common-al">Nu is de nieuwe uiterste datum waarop zij op deze vergunningaanvraag moeten beslissen: 5 november 2018.</text:p>
            <text:p text:style-name="common-al">Zij hebben de beslistermijn verlengd op 18 september 2018. Het besluit heeft kenmerk Z18-018157 / OGV-2018-98.</text:p>
            <text:p text:style-name="common-al">De aanvraag gaat over oprichten van een bedrijfsgebouw. Daarbij horen de volgende activiteit:</text:p>
            <text:p text:style-name="common-al">- B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5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richten van een bedrijfsgebouw, Industrieweg 4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55</meta:user-defined>
    <meta:user-defined meta:name="OVERHEIDop.GmbID/DC.identifier">gmb-2018-20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S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091 461444</meta:user-defined>
    <meta:user-defined meta:name="OVERHEIDop.versieInformatie"/>
  </office:meta>
</office:document-meta>
</file>