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wijzigingsplan ‘Graaf Huibertlaan 1,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op grond van artikel 3.8 van de Wet ruimtelijke ordening bekend dat het ontwerpwijzigingsplan ‘<text:span text:style-name="nadrukvet">Graaf Huibertlaan 1, Everdingen’</text:span> ter inzage ligt.</text:p>
            <text:p text:style-name="common-al"> Het ontwerp wijzigings plan  kan vanaf <text:span text:style-name="nadrukvet">woensdag 26 september 2018 tot en met dinsdag 6 november 2018</text:span>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text:span text:style-name="nadrukvet"/>Het digitale identificatienummer van het ontwerpwijzigingsplan is:NL.IMRO.0620.wp0009-ON01.</text:p>
            <text:p text:style-name="common-al">
            <text:span text:style-name="nadrukcur">Gedurende de inzagetermijn kan iedereen mondeling of bij voorkeur schriftelijk zijn of haar zienswijze over het </text:span>
            <text:span text:style-name="nadrukcur">ontwerpwijzigingsplan </text:span>
            <text:span text:style-name="nadrukcur">kenbaar maken. Uw schriftelijke zienswijze moet u voorzien van uw naam, adres, handtekening en datum. Ook geeft u aan op welk plan uw zienswijze betrekking heeft en de reden(en) van de zienswijze.</text:span>
          </text:p>
            <text:p text:style-name="last-al">Schriftelijke zienswijzen kunnen worden ingediend bij de gemeenteraad Vianen, Postbus 46, 4130 EA te Vianen. Indien u mondeling wilt reageren, dient u hiervoor een telefonische afspraak te maken via het nummer: 347 369 911 met de heer M.E. van der Gun van team Ruimtelijke Ontwikkeling. Zienswijzen indienen per 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20185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raaf Huibertlaan 1, Eve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53</meta:user-defined>
    <meta:user-defined meta:name="OVERHEIDop.GmbID/DC.identifier">gmb-2018-201853</meta:user-defined>
    <meta:user-defined meta:name="OVERHEID.TaxonomieBeleidsagenda/OVERHEID.category">Ruimte en infrastructuur | Organisatie en beleid</meta:user-defined>
    <meta:user-defined meta:name="OVERHEIDop.Ruimtelijkplan/OVERHEIDop.bekendmakingBetreffendePlan">NL.IMRO.0620.wp0009-ON01</meta:user-defined>
    <meta:user-defined meta:name="OVERHEIDop.referentienummer">23640</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21EM 1</meta:user-defined>
    <meta:user-defined meta:name="OVERHEIDop.woonplaats">Everdingen</meta:user-defined>
    <meta:user-defined meta:name="OVERHEIDop.straatnaam">Graaf Huibertlaan</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EPSG28992/DC.spatial">139039 442011</meta:user-defined>
    <meta:user-defined meta:name="OVERHEIDop.versieInformatie"/>
  </office:meta>
</office:document-meta>
</file>