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NNOVATIELAAN 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drijfspand en aanleggen van een uitrit op het perceel Innovatielaan 7 te Heerenveen (20 sept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1852</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52</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52</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INNOVATIELAAN 7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852</meta:user-defined>
    <meta:user-defined meta:name="OVERHEIDop.GmbID/DC.identifier">gmb-2018-2018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SN 6 6</meta:user-defined>
    <meta:user-defined meta:name="OVERHEIDop.woonplaats">Heerenveen</meta:user-defined>
    <meta:user-defined meta:name="OVERHEIDop.straatnaam">Innovati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482 553640</meta:user-defined>
    <meta:user-defined meta:name="OVERHEIDop.versieInformatie"/>
  </office:meta>
</office:document-meta>
</file>