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Reparatiepla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op grond van artikel 3.8 van de Wet ruimtelijke ordening bekend dat het ontwerpbestemmingsplan <text:span text:style-name="nadrukvet">‘</text:span><text:span text:style-name="nadrukvet">Reparatieplan bijgebouwen</text:span><text:span text:style-name="nadrukvet">’</text:span> ter inzage ligt.</text:p>
            <text:p text:style-name="common-al"/>
            <text:p text:style-name="common-al">Op grond van een aantal bestemmingsplannen die nu gelden voor de stedelijke gebieden van de gemeente Vianen is het niet verboden om te wonen in een bijgebouw. Omdat dit ongewenst is, is de gemeente voornemens om de geldende bestemmingsplannen te repareren door daarin alsnog een verbod op bewoning van bijgebouwen op te nemen. Het betreft de bestemmingsplannen “Binnenstad”, “Dorpen”,  “Hoef en Haag”, “Kom Vianen” en “Bedrijventerrein Gaasperwaard”.</text:p>
            <text:p text:style-name="common-al"/>
            <text:p text:style-name="common-al">Het ontwerpbestemmingsplan kan de komende zes weken vanaf <text:span text:style-name="nadrukvet">woensdag 26 september 2018 tot en met dinsdag 6 november 2018</text:span>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text:a xlink:href="http://www.ruimtelijkeplannen.nl" xlink:type="simple">www.ruimtelijkeplannen.nl</text:a>. Het digitale identificatienummer van het ontwerpbestemmingsplan is: NL.IMRO.0620.bp0038-ON01. </text:p>
            <text:p text:style-name="tussenkopcur">
            <text:span text:style-name="nadrukcur">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span>
          </text:p>
            <text:p text:style-name="last-al">Schriftelijke zienswijzen kunnen worden ingediend bij de raad van de gemeente Vianen, Postbus 46, 4130 EA te Vianen. Indien u mondeling wilt reageren, kunt u hiervoor een telefonische afspraak maken via het nummer 088-5997104 met mevrouw J.A. Duijster van team Ruimtelijke Ontwikkeling. Zienswijzen indienen per 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2018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paratieplan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50</meta:user-defined>
    <meta:user-defined meta:name="OVERHEIDop.GmbID/DC.identifier">gmb-2018-201850</meta:user-defined>
    <meta:user-defined meta:name="OVERHEID.TaxonomieBeleidsagenda/OVERHEID.category">Ruimte en infrastructuur | Organisatie en beleid</meta:user-defined>
    <meta:user-defined meta:name="OVERHEID.Gemeente/DC.spatial">Vianen</meta:user-defined>
    <meta:user-defined meta:name="OVERHEIDop.Ruimtelijkplan/OVERHEIDop.bekendmakingBetreffendePlan">NL.IMRO.0620.bp0038-ON01</meta:user-defined>
    <meta:user-defined meta:name="OVERHEIDop.referentienummer">30100</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gvop.Informatietype/DC.type">Plannen | ruimtelijk</meta:user-defined>
    <meta:user-defined meta:name="OVERHEID.Gemeente/OVERHEID.authority">Vianen</meta:user-defined>
    <meta:user-defined meta:name="OVERHEID.Gemeente/DCTERMS.publisher">Vianen</meta:user-defined>
    <meta:user-defined meta:name="OVERHEIDop.versieInformatie"/>
  </office:meta>
</office:document-meta>
</file>