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8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18 een aanvraag voor een omgevingsvergunning ontvangen. Dit betreft het plaatsen van een berging naast de woning ter plaatse van de Westeinde 185 in Moordrecht. De aanvraag is geregistreerd onder kenmerk 20180237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18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185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85</meta:user-defined>
    <meta:user-defined meta:name="OVERHEIDop.GmbID/DC.identifier">gmb-2018-2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S 18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342.6 443745.5</meta:user-defined>
    <meta:user-defined meta:name="OVERHEIDop.versieInformatie"/>
  </office:meta>
</office:document-meta>
</file>