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aa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kappen van een boom ter plaatse van de Wagenaarstraat 2 in Gouda. De aanvraag is geregistreerd onder kenmerk 201823405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enaar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49</meta:user-defined>
    <meta:user-defined meta:name="OVERHEIDop.GmbID/DC.identifier">gmb-2018-20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W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150.07 447203.54</meta:user-defined>
    <meta:user-defined meta:name="OVERHEIDop.versieInformatie"/>
  </office:meta>
</office:document-meta>
</file>