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ldoven (ongenummerd)  te Veghel kavel 13</text:p>
      <text:section text:name="zakelijke-mededeling_id1-3-2" text:style-name="zakelijke-mededeling">
        <text:section text:name="zakelijke-mededeling-tekst_id1-3-2-1" text:style-name="zakelijke-mededeling-tekst">
          <text:section text:name="tekst_id1-3-2-1-1" text:style-name="tekst">
            <text:p text:style-name="common-al">Op 18 september 2018 heeft de gemeente een aanvraag ontvangen voor een omgevingsvergunning op locatie Veldoven (ongenummerd)  te Veghel kavel 13. De aanvraag is geregistreerd onder zaaknummer OV-2018-0669. De aanvraag betreft het 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1847</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847</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847</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eldoven (ongenummerd)  te Veghel kavel 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1847</meta:user-defined>
    <meta:user-defined meta:name="OVERHEIDop.GmbID/DC.identifier">gmb-2018-2018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4TB 5</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8407.61 404551.08</meta:user-defined>
    <meta:user-defined meta:name="OVERHEIDop.versieInformatie"/>
  </office:meta>
</office:document-meta>
</file>