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ruizemuntweg 27, 1435 DD Rijsenhout, Xpol Investments BV, het voornemen tot het vervangen van de bedrijfsbebouwing aan de Kruizenmuntweg 27 te Rijsenhout. Het gaat hierbij enerzijds om het afwijken van het bestemmingsplan voor de gehele nieuwe bebouwing (ca. 14.500m²) en anderzijds om het bouwen van een deel van de nieuwe bebouwing van ca. 5.000m², zaak 2421353, OLO-nummer: 2647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op afspraak via 0900-1852), Raadhuisplein 1 te Hoofddorp. 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84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4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4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Kruizemuntweg 27, 1435 DD Rijsenhout, Xpol Investments BV, het voornemen tot het vervangen van de bedrijfsbebouwing aan de Kruizenmuntweg 27 te Rijsenhout. Het gaat hierbij enerzijds om het afwijken van het bestemmingsplan voor de gehele nieuwe bebouwing (ca. 14.500m²) en anderzijds om het bouwen van een deel van de nieuwe bebouwing van ca. 5.000m², zaak 2421353, OLO-nummer: 26479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846</meta:user-defined>
    <meta:user-defined meta:name="OVERHEIDop.GmbID/DC.identifier">gmb-2018-20184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DD 27</meta:user-defined>
    <meta:user-defined meta:name="OVERHEIDop.woonplaats">Rijsenhout</meta:user-defined>
    <meta:user-defined meta:name="OVERHEIDop.straatnaam">Kruizemunt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16 474201</meta:user-defined>
    <meta:user-defined meta:name="OVERHEIDop.versieInformatie"/>
  </office:meta>
</office:document-meta>
</file>