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Amstelveen tot wijziging van Bijlage 2 van de Nadere regels subsidiëring peuterarrangementen en voorschoolse educatie Amstelve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 Z-2018/039353</text:p>
            <text:p text:style-name="al"/>
            <text:p text:style-name="al">Burgemeester en wethouders van de gemeente Amstelveen,</text:p>
            <text:p text:style-name="al">gelezen het advies van Jeugd en Samenleving van 17 september 2018;</text:p>
            <text:p text:style-name="al">gelet op de aanhef van de Nadere regels subsidiëring peuterarrangementen en voorschoolse educatie Amstelveen 2018 waarin staat dat de vastgestelde opslag per uur zoals vastgesteld in bijlage 2 van de nadere regels op een later tijdstip wordt vastgesteld middels een wijzigingsbesluit;</text:p>
            <text:p text:style-name="al">besluiten vast te stellen het Besluit van burgemeester en wethouders van de gemeente Amstelveen tot wijziging van Bijlage 2 van de Nadere regels subsidiëring peuterarrangementen en voorschoolse educatie Amstelveen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2 Subsidiebedragen peuterarrangementen en voorschoolse educatie 2019bla wordt als volgt gewijzigd:</text:p>
            <text:p text:style-name="al"/>
            <text:p text:style-name="al">
            <text:span text:style-name="nadrukvet">
              <text:span text:style-name="nadrukondlijn">Peuterarrangementen</text:span>
            </text:span>
            <text:span text:style-name="nadrukondlijn"/>
          </text:p>
            <text:p text:style-name="al">Voor niet-VVE peuters van ouders zonder recht op kinderopvangtoeslag is voor het volgende aanbod en voorwaarden subsidie beschikbaar:</text:p>
            <text:p text:style-name="al">aanbod minimaal 7 tot maximaal 10 uur per week, verdeeld over twee dagen per week;</text:p>
            <text:p text:style-name="al">aanbod 40 of 48 weken per jaar; </text:p>
            <text:p text:style-name="al">subsidie maximaal € 8,02 per uur;</text:p>
            <text:p text:style-name="al">aanvullende subsidie van € 0,50 per uur over 7 uur per week.</text:p>
            <text:p text:style-name="al">Dit komt bij een aanbod van 48 weken overeen met € 168,00 per jaar per peuter. </text:p>
            <text:p text:style-name="al">Dit komt bij een aanbod van 40 weken overeen met € 140,00 per jaar per peuter.</text:p>
            <text:p text:style-name="al">De organisatie kan deze aanvullende subsidie inzetten ten behoeve van het uurtarief dat aan ouders wordt berekend.</text:p>
            <text:p text:style-name="al"/>
            <text:p text:style-name="al">Het subsidiebedrag per kindplaats wordt als volgt berekend: </text:p>
            <text:p text:style-name="al"/>
            <text:p text:style-name="al">Bij een aanbod van 48 weken per jaar:</text:p>
            <text:p text:style-name="al">7 x 48 x € 8,02 (of lager als uurtarief kinderopvangorganisatie lager is) minus de in rekening gebrachte ouderbijdrage (conform eerste tabel in bijlage 1);</text:p>
            <text:p text:style-name="al">plus € 168,00 per jaar (naar rato van de bezette kindplaats).</text:p>
            <text:p text:style-name="al"/>
            <text:p text:style-name="al">Bij een aanbod van 40 weken per jaar:</text:p>
            <text:p text:style-name="al">7 x 40 x € 8,02 (of lager als uurtarief kinderopvangorganisatie lager is) minus de in rekening gebrachte ouderbijdrage (conform eerste tabel in bijlage 1);</text:p>
            <text:p text:style-name="al">plus € 140,00 per jaar (naar rato van de bezette kindplaats).</text:p>
            <text:p text:style-name="al"/>
            <text:p text:style-name="al">
            <text:span text:style-name="nadrukondlijn">
              <text:span text:style-name="nadrukvet">Voorschoolse educatie:</text:span> ouders <text:span text:style-name="nadrukvet">ZONDER</text:span> recht op kinderopvangtoeslag</text:span>
          </text:p>
            <text:p text:style-name="al">Voor VVE peuters van ouders zonder recht op kinderopvangtoeslag is voor het volgende aanbod en voorwaarden subsidie beschikbaar:</text:p>
            <text:p text:style-name="al">aanbod 10 uur per week, verdeeld over 2 dagdelen per week;</text:p>
            <text:p text:style-name="al">aanbod 40 of 48 weken per jaar;</text:p>
            <text:p text:style-name="al">subsidie maximaal € 8,02 per uur;</text:p>
            <text:p text:style-name="al">aanvullende subsidie van € 1,00 per uur over 10 uur per week;</text:p>
            <text:p text:style-name="al">Dit komt bij een aanbod van 48 weken overeen met € 480,00 per jaar per peuter. </text:p>
            <text:p text:style-name="al">Dit komt bij een aanbod van 40 weken overeen met € 400,00 per jaar per peuter.</text:p>
            <text:p text:style-name="al">ouderbijdrage conform tweede tabel uit bijlage 1.</text:p>
            <text:p text:style-name="al"/>
            <text:p text:style-name="al">Het subsidiebedrag per kindplaats wordt als volgt berekend:</text:p>
            <text:p text:style-name="al"/>
            <text:p text:style-name="al">Bij een aanbod van 48 weken per jaar:</text:p>
            <text:p text:style-name="al"/>
            <text:p text:style-name="al">10 x 48 x € 8,02 (of lager als uurtarief kinderopvangorganisatie lager is) minus de in rekening gebrachte ouderbijdrage (conform tweede tabel in bijlage 1);</text:p>
            <text:p text:style-name="al">plus € 480,00 per jaar per peuter (naar rato van de bezette kindplaats).</text:p>
            <text:p text:style-name="al"/>
            <text:p text:style-name="al">Bij een aanbod van 4 weken per jaar:</text:p>
            <text:p text:style-name="al">10 x 40 x € 8,02 (of lager als uurtarief kinderopvangorganisatie lager is) minus de in rekening gebrachte ouderbijdrage (conform tweede tabel in bijlage 1);</text:p>
            <text:p text:style-name="al">plus € 400,00 per jaar per peuter (naar rato van de bezette kindplaats).</text:p>
            <text:p text:style-name="al"/>
            <text:p text:style-name="al">
            <text:span text:style-name="nadrukondlijn">
              <text:span text:style-name="nadrukvet">Voorschoolse educatie:</text:span> ouder <text:span text:style-name="nadrukvet">MET</text:span> recht op kinderopvangtoeslag</text:span>
          </text:p>
            <text:p text:style-name="al">Voor VVE peuters van ouders met recht op kinderopvangtoeslag is voor het volgende aanbod en voorwaarden subsidie beschikbaar:</text:p>
            <text:p text:style-name="al">aanbod 10 uur per week;</text:p>
            <text:p text:style-name="al">aanbod 40 of 48 weken per jaar;</text:p>
            <text:p text:style-name="al">ouders vragen over 10 uur kinderopvangtoeslag aan;</text:p>
            <text:p text:style-name="al">aanvullende subsidie van € 1,00 per uur over 10 uur per week.</text:p>
            <text:p text:style-name="al">Dit komt bij een aanbod van 48 weken overeen met € 480,00 per jaar per peuter. </text:p>
            <text:p text:style-name="al">Dit komt bij een aanbod van 40 weken overeen met € 400,00per jaar per peuter.</text:p>
            <text:p text:style-name="al"/>
            <text:p text:style-name="al">Het subsidiebedrag is:</text:p>
            <text:p text:style-name="al">bij een aanbod van 48 weken: € 480,00 per jaar per kindplaats (naar rato van de bezette kindplaats);</text:p>
            <text:p text:style-name="al">bij een aanbod van 40 weken: € 400,00 per jaar per kindplaats (naar rato van de bezette kindplaats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op de dag na de bekendmaking.</text:p>
              </text:list-item>
              <text:list-item text:style-override="id1-3-2-2-2-3">
                <text:number>2.</text:number>
                <text:p text:style-name="al">Dit besluit wordt aangehaald als Besluit van burgemeester en wethouders van de gemeente Amstelveen tot wijziging van Bijlage 2 van de Nadere regels subsidiëring peuterarrangementen en voorschoolse educatie Amstelveen 201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 oktober 2018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Bas Eenhoor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84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4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4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burgemeester en wethouders van de gemeente Amstelveen tot wijziging van Bijlage 2 van de Nadere regels subsidiëring peuterarrangementen en voorschoolse educatie Amstelve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1843</meta:user-defined>
    <meta:user-defined meta:name="OVERHEIDop.GmbID/DC.identifier">gmb-2018-201843</meta:user-defined>
    <meta:user-defined meta:name="OVERHEID.TaxonomieBeleidsagenda/OVERHEID.category">Onderwijs en wetenschap | Organisatie en beleid</meta:user-defined>
    <meta:user-defined meta:name="OVERHEID.Gemeente/DC.spatial">Amstelveen</meta:user-defined>
    <meta:user-defined meta:name="DC.source">amvb Besluit basisvoorwaarden kwaliteit voorschoolse educatie;1.0:c:BWBR0027961&amp;g=2018-08-01</meta:user-defined>
    <meta:user-defined meta:name="DC.source">titel 4.2 van de Algemene wet bestuursrecht;1.0:c:BWBR0005537&amp;titeldeel=4.2&amp;g=2018-08-01</meta:user-defined>
    <meta:user-defined meta:name="DC.source">;http://decentrale.regelgeving.overheid.nl/cvdr/XHTMLoutput/Actueel/Amstelveen/CVDR422300.html</meta:user-defined>
    <meta:user-defined meta:name="OVERHEIDop.referentienummer">Z-2018/039353</meta:user-defined>
    <meta:user-defined meta:name="DCTERMS.alternative">Nadere regels subsidiëring peuterarrangementen en voorschoolse educatie Amstelve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xs:date/OVERHEIDop.startdatum">2018-10-05</meta:user-defined>
    <meta:user-defined meta:name="OVERHEIDgvop.Informatietype/DC.type">Verordeningen</meta:user-defined>
    <meta:user-defined meta:name="OVERHEID.Gemeente/OVERHEID.authority">Amstelveen</meta:user-defined>
    <meta:user-defined meta:name="OVERHEID.Gemeente/DCTERMS.publisher">Amstelveen</meta:user-defined>
    <meta:user-defined meta:name="OVERHEIDop.betreftRegeling">CVDR612731_2</meta:user-defined>
    <meta:user-defined meta:name="OVERHEIDop.versieInformatie"/>
  </office:meta>
</office:document-meta>
</file>