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op de Maasboulevard, Hoofdplein en Voorhavenkade te Schiedam op 13 oktober 2018 van 09.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vlooienmarkt op de Maasboulevard, Hoofdplein en Voorhavenkade te Schiedam op 13 oktober 2018 van 09.00 uur tot 16.00 uur (opbouw op 13 oktober 2018 van 07.00 uur tot 09.00 uur, afbouw op 13 oktober 2018 van 16.00 uur tot 20.00 uur).</text:p>
            <text:p text:style-name="common-al">Op het verharde gedeelte aan de Maasboulevard, Hoofdplein en Voorhavenkade mogen maximaal 135 kramen worden geplaatst waar particulieren hun overtollige spullen kunnen verkopen. Tevens mogen er maximaal 30 auto’s voor de kofferbakverkoop geplaatst worden. Naast de kramen en auto’s worden er 2 dixies en een snackwagen geplaatst.</text:p>
            <text:p text:style-name="common-al">Vanaf 26 september 2018 ligt een afschrift van de aanvraag gedurende 1 week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vlooienmarkt Maasboulevard oktober 2018.</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183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3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3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looienmarkt op de Maasboulevard, Hoofdplein en Voorhavenkade te Schiedam op 13 oktober 2018 van 09.00 uur tot 1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838</meta:user-defined>
    <meta:user-defined meta:name="OVERHEIDop.GmbID/DC.identifier">gmb-2018-201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 4</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493.56 435230.66</meta:user-defined>
    <meta:user-defined meta:name="OVERHEIDop.versieInformatie"/>
  </office:meta>
</office:document-meta>
</file>