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aanleggen voor de aanleg van natuurvriendelijke oevers - De Maasdoever nabij Alphen -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van verzending van deze besluite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182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aanleggen voor de aanleg van natuurvriendelijke oevers - De Maasdoever nabij Alphen -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829</meta:user-defined>
    <meta:user-defined meta:name="OVERHEIDop.GmbID/DC.identifier">gmb-2018-201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H 18</meta:user-defined>
    <meta:user-defined meta:name="OVERHEIDop.woonplaats">Alphen</meta:user-defined>
    <meta:user-defined meta:name="OVERHEIDop.straatnaam">Moordhuize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851 425699</meta:user-defined>
    <meta:user-defined meta:name="OVERHEIDop.versieInformatie"/>
  </office:meta>
</office:document-meta>
</file>